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BAAAAA+Verdana-Bold" svg:font-family="BAAAAA+Verdana-Bold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BAAAAA+Verdana-Bold" fo:font-size="12pt" style:font-size-asian="12pt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4b8cd2" officeooo:paragraph-rsid="004b8cd2" style:text-blinking="false" fo:background-color="transparent" style:font-size-asian="11pt" style:font-weight-asian="bold" style:font-size-complex="11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ext_20_body">
      <style:paragraph-properties fo:margin-left="0.116cm" fo:margin-right="0cm" fo:margin-top="0cm" fo:margin-bottom="0.282cm" loext:contextual-spacing="false" fo:line-height="150%" fo:text-align="justify" style:justify-single-word="false" fo:text-indent="0cm" style:auto-text-indent="false" style:writing-mode="lr-tb"/>
      <style:text-properties officeooo:paragraph-rsid="00460a0e"/>
    </style:style>
    <style:style style:name="P7" style:family="paragraph" style:parent-style-name="Text_20_body">
      <style:paragraph-properties fo:margin-left="0.116cm" fo:margin-right="0cm" fo:margin-top="0cm" fo:margin-bottom="0.282cm" loext:contextual-spacing="false" fo:line-height="214%" fo:text-align="center" style:justify-single-word="false" fo:text-indent="0cm" style:auto-text-indent="false" style:writing-mode="lr-tb"/>
      <style:text-properties style:font-name="Verdana1" fo:font-weight="bold" officeooo:paragraph-rsid="00460a0e" style:font-weight-asian="bold" style:font-weight-complex="bold"/>
    </style:style>
    <style:style style:name="P8" style:family="paragraph" style:parent-style-name="Text_20_body" style:master-page-name="Standard">
      <style:paragraph-properties fo:line-height="150%" fo:text-align="start" style:justify-single-word="false" style:page-number="auto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paragraph-rsid="00460a0e" style:text-blinking="false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4b8cd2" officeooo:paragraph-rsid="004e69db" style:text-blinking="false" fo:background-color="transparent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333333" style:text-line-through-style="none" style:text-line-through-type="none" fo:font-style="normal" style:text-underline-style="none" style:text-blinking="false" fo:background-color="#ffffff" loext:char-shading-value="0"/>
    </style:style>
    <style:style style:name="T2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bold" style:text-blinking="false" fo:background-color="#ffffff" loext:char-shading-value="0" style:font-size-asian="11pt" style:font-size-complex="11pt"/>
    </style:style>
    <style:style style:name="T3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4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style:text-blinking="false" fo:background-color="#ffffff" loext:char-shading-value="0" style:font-size-asian="11pt" style:font-size-complex="11pt"/>
    </style:style>
    <style:style style:name="T5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officeooo:rsid="00460a0e" style:text-blinking="false" fo:background-color="#ffffff" loext:char-shading-value="0" style:font-size-asian="11pt" style:font-size-complex="11pt"/>
    </style:style>
    <style:style style:name="T6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officeooo:rsid="00462a98" style:text-blinking="false" fo:background-color="#ffffff" loext:char-shading-value="0" style:font-size-asian="11pt" style:font-size-complex="11pt"/>
    </style:style>
    <style:style style:name="T7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officeooo:rsid="004cefe1" style:text-blinking="false" fo:background-color="#ffffff" loext:char-shading-value="0" style:font-size-asian="11pt" style:font-size-complex="11pt"/>
    </style:style>
    <style:style style:name="T8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460a0e" style:text-blinking="false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462a98" style:text-blinking="false" fo:background-color="transparent" loext:char-shading-value="0" style:font-size-asian="11pt" style:font-size-complex="11pt"/>
    </style:style>
    <style:style style:name="T11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1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460a0e" style:text-blinking="false" fo:background-color="transparent" loext:char-shading-value="0" style:font-size-asian="11pt" style:font-size-complex="11pt"/>
    </style:style>
    <style:style style:name="T13" style:family="text">
      <style:text-properties fo:font-variant="normal" fo:text-transform="none" fo:color="#000017" style:text-line-through-style="none" style:text-line-through-type="none" style:font-name="Verdana" fo:font-size="11pt" style:text-underline-style="none" fo:font-weight="normal" style:text-blinking="false" fo:background-color="transparent" loext:char-shading-value="0" style:font-size-asian="11pt" style:font-size-complex="11pt"/>
    </style:style>
    <style:style style:name="T14" style:family="text">
      <style:text-properties fo:font-variant="normal" fo:text-transform="none" fo:color="#000017" style:text-line-through-style="none" style:text-line-through-type="none" fo:font-size="12pt" fo:font-style="normal" style:text-underline-style="none" style:text-blinking="false" fo:background-color="transparent" loext:char-shading-value="0" style:font-size-asian="12pt" style:font-size-complex="11pt"/>
    </style:style>
    <style:style style:name="T15" style:family="text">
      <style:text-properties fo:font-variant="small-caps" fo:color="#333333" style:text-line-through-style="none" style:text-line-through-type="none" style:font-name="Verdana" fo:font-size="11pt" style:text-underline-style="none" fo:font-weight="normal" style:text-blinking="false" fo:background-color="#ffffff" loext:char-shading-value="0" style:font-size-asian="11pt" style:font-size-complex="11pt"/>
    </style:style>
    <style:style style:name="T16" style:family="text">
      <style:text-properties fo:font-variant="small-caps" fo:color="#333333" style:text-line-through-style="none" style:text-line-through-type="none" style:font-name="Verdana" fo:font-size="11pt" fo:font-style="normal" style:text-underline-style="none" fo:font-weight="bold" style:text-blinking="false" fo:background-color="#ffffff" loext:char-shading-value="0" style:font-size-asian="11pt" style:font-size-complex="11pt"/>
    </style:style>
    <style:style style:name="T17" style:family="text">
      <style:text-properties officeooo:rsid="00460a0e"/>
    </style:style>
    <style:style style:name="T18" style:family="text">
      <style:text-properties fo:font-size="12pt" style:font-size-asian="12pt"/>
    </style:style>
    <style:style style:name="T19" style:family="text">
      <style:text-properties officeooo:rsid="00462a98"/>
    </style:style>
    <style:style style:name="T20" style:family="text">
      <style:text-properties style:font-name="Verdana2" fo:font-weight="normal"/>
    </style:style>
    <style:style style:name="T21" style:family="text">
      <style:text-properties style:font-name="Verdana2" fo:font-weight="normal" officeooo:rsid="00ce435d"/>
    </style:style>
    <style:style style:name="T22" style:family="text">
      <style:text-properties style:font-name="Verdana2" fo:font-weight="normal" officeooo:rsid="00d1df94" style:font-weight-asian="normal" style:font-weight-complex="normal"/>
    </style:style>
    <style:style style:name="T23" style:family="text">
      <style:text-properties style:font-name="Verdana2" fo:font-weight="normal" officeooo:rsid="00568a14" style:font-weight-asian="normal" style:font-weight-complex="normal"/>
    </style:style>
    <style:style style:name="T24" style:family="text">
      <style:text-properties style:font-name="Verdana2" fo:font-weight="normal" officeooo:rsid="00ce435d" style:font-weight-asian="normal" style:font-weight-complex="normal"/>
    </style:style>
    <style:style style:name="T25" style:family="text">
      <style:text-properties style:font-name="Verdana2" fo:font-weight="normal" officeooo:rsid="00d11555" style:font-weight-asian="normal" style:font-weight-complex="normal"/>
    </style:style>
    <style:style style:name="T26" style:family="text">
      <style:text-properties style:font-name="Verdana" fo:font-weight="normal" officeooo:rsid="00568a14" style:font-weight-asian="normal" style:font-weight-complex="normal"/>
    </style:style>
    <style:style style:name="T27" style:family="text">
      <style:text-properties style:font-name="Verdana" fo:font-weight="normal" officeooo:rsid="00cfc0d3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<text:span text:style-name="T8">La Comisión de Obras y Servicios Públicos ha considerado el Proyecto de Comunicación, </text:span><text:span text:style-name="T11">Nº 3820</text:span><text:span text:style-name="T12">6</text:span><text:span text:style-name="T15"> </text:span><text:span text:style-name="T16">FP -PS</text:span><text:span text:style-name="T13"> </text:span><text:span text:style-name="T8">del </text:span><text:span text:style-name="T9">D</text:span><text:span text:style-name="T8">iputado</text:span><text:span text:style-name="T13"> </text:span><text:span text:style-name="T2">PINOTTI</text:span><text:span text:style-name="T3">,</text:span><text:span text:style-name="T4">por el cual se solicita informar los motivos por los cuáles no se ha efectuado el pago por el avance de la obra de desagüe de la ruta </text:span><text:span text:style-name="T5">P</text:span><text:span text:style-name="T4">rovincial 80 - convenio 34280 firmado por la </text:span><text:span text:style-name="T7">D</text:span><text:span text:style-name="T4">irección </text:span><text:span text:style-name="T7">P</text:span><text:span text:style-name="T4">rovincial de </text:span><text:span text:style-name="T7">V</text:span><text:span text:style-name="T4">ialidad (DPV) con la </text:span><text:span text:style-name="T6">C</text:span><text:span text:style-name="T4">omuna de </text:span><text:span text:style-name="T6">T</text:span><text:span text:style-name="T4">acurales, </text:span><text:span text:style-name="T6">D</text:span><text:span text:style-name="T4">epartamento </text:span><text:span text:style-name="T6">C</text:span><text:span text:style-name="T4">astellanos</text:span><text:span text:style-name="T1"> </text:span><text:span text:style-name="T13"><text:s/></text:span><text:span text:style-name="T3">; y</text:span><text:span text:style-name="T8">,por las razones expuestas en los fundamentos y las que podrá dar el miembro informante, </text:span><text:span text:style-name="T10">habiendo realizado modificación de forma,</text:span><text:span text:style-name="T8"> esta comisión aconseja la aprobación del siguiente texto.</text:span></text:p>
      <text:p text:style-name="P7"><text:span text:style-name="T14">PROYECTO DE COMUNICACIÓ</text:span><text:span text:style-name="T18">N</text:span></text:p>
      <text:p text:style-name="P3"/>
      <text:p text:style-name="P2">La <text:span text:style-name="T17">Cámara</text:span> de Diputados de la Provincia vería con agrado que el Pode<text:span text:style-name="T17">r </text:span>Ejecutivo, <text:span text:style-name="T17">por intermedio del organismo que corresponda,</text:span> informe en relación a la obra de <text:span text:style-name="T17">desagüe</text:span> de la <text:span text:style-name="T17">R</text:span>uta <text:span text:style-name="T17">P</text:span>rovincial N°80 - convenio Nº 34280 firmado por la Dirección Provincial de Vialidad (DPV) con la Comuna de Tacurales, aprobado por <text:span text:style-name="T19">R</text:span>esolución Nº 1525 del día 10 de julio de 2019-, los motivos por los cu<text:span text:style-name="T17">a</text:span>les no se ha efectuado el pago por el avance de obra realizada y certificada por la Zonal III de la DPV. <text:span text:style-name="T17">Departamento Castellanos</text:span></text:p>
      <text:p text:style-name="P4">FECHA,03 de Junio 2020</text:p>
      <text:p text:style-name="P9">FIRMANTES: <text:span text:style-name="T26">Clara GARCÍA, Amalia GRANATA, </text:span><text:span text:style-name="T22">Rosana</text:span><text:span text:style-name="T23"> </text:span><text:span text:style-name="T22">BELLATTI</text:span><text:span text:style-name="T26"> y los Sres. Diputados José GARIBAY, Marcelo GONZÁLEZ, Oscar MARTÍNEZ ,Sergio BASILE , </text:span><text:span text:style-name="T22">Rubén GIUSTINIANI,</text:span><text:span text:style-name="T27"> </text:span><text:span text:style-name="T24">Juan Cruz CÁNDIDO </text:span><text:span text:style-name="T25">y <text:s/></text:span><text:span text:style-name="T26">Walter GHION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BAAAAA+Verdana-Bold" svg:font-family="BAAAAA+Verdana-Bold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27:49.617150953</dc:date>
    <meta:editing-cycles>97</meta:editing-cycles>
    <meta:editing-duration>PT3H18M9S</meta:editing-duration>
    <meta:generator>LibreOffice/6.3.4.2$Linux_X86_64 LibreOffice_project/30$Build-2</meta:generator>
    <meta:print-date>2020-06-04T08:12:17.047361940</meta:print-date>
    <meta:document-statistic meta:table-count="0" meta:image-count="1" meta:object-count="0" meta:page-count="1" meta:paragraph-count="8" meta:word-count="248" meta:character-count="1519" meta:non-whitespace-character-count="1274"/>
  </office:meta>
</office:document-meta>
</file>